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Porcentagem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Porcentagem" style:data-style-name="N1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Porcentagem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Po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Porcentagem" style:data-style-name="N1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8.94291666666667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92125cm"/>
    </style:style>
    <style:style style:name="co16" style:family="table-column">
      <style:table-column-properties fo:break-before="auto" style:column-width="4.841875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22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4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2">
            <text:p>ENTE DEVEDOR</text:p>
          </table:table-cell>
          <table:table-cell table:style-name="ce2"/>
          <table:table-cell office:value-type="string" table:number-columns-spanned="6" table:number-rows-spanned="1" table:style-name="ce41">
            <text:p><text:span text:style-name="T2">DÍVIDA COM<text:s/></text:span>PRECATÓRIOS APRESENTADOS ATÉ 01/07/2019</text:p>
          </table:table-cell>
          <table:covered-table-cell table:number-columns-repeated="5"/>
          <table:table-cell table:style-name="ce3"/>
          <table:table-cell office:value-type="string" table:number-columns-spanned="11" table:number-rows-spanned="1" table:style-name="ce43">
            <text:p><text:span text:style-name="T2">RATEIO DOS REPASSES DA DÍVIDA</text:span></text:p>
            <text:p><text:span text:style-name="T3">PRECATÓRIOS APRESENTADOS ATÉ 01/07/2019</text:span></text:p>
          </table:table-cell>
          <table:covered-table-cell table:number-columns-repeated="10"/>
          <table:table-cell table:number-columns-repeated="16364" table:style-name="ce2"/>
        </table:table-row>
        <table:table-row table:style-name="ro3">
          <table:covered-table-cell/>
          <table:table-cell table:style-name="ce2"/>
          <table:table-cell office:value-type="string" table:style-name="ce13">
            <text:p>TJMT</text:p>
          </table:table-cell>
          <table:table-cell office:value-type="string" table:style-name="ce15">
            <text:p>TRT<text:s/></text:p>
            <text:p>23ª REGIÃO</text:p>
          </table:table-cell>
          <table:table-cell office:value-type="string" table:style-name="ce15">
            <text:p>TRF</text:p>
            <text:p>1ª REGIÃO</text:p>
          </table:table-cell>
          <table:table-cell office:value-type="string" table:style-name="ce15">
            <text:p>PARCELA</text:p>
            <text:p>MENSAL</text:p>
          </table:table-cell>
          <table:table-cell office:value-type="string" table:style-name="ce15">
            <text:p>PARCELA</text:p>
            <text:p>ANUAL</text:p>
          </table:table-cell>
          <table:table-cell office:value-type="string" table:style-name="ce4">
            <text:p>TOTAL</text:p>
          </table:table-cell>
          <table:table-cell table:style-name="ce3"/>
          <table:table-cell office:value-type="string" table:style-name="ce17">
            <text:p>TJMT</text:p>
          </table:table-cell>
          <table:table-cell office:value-type="string" table:style-name="ce20">
            <text:p>PARCELA</text:p>
            <text:p>MENSAL</text:p>
          </table:table-cell>
          <table:table-cell office:value-type="string" table:style-name="ce21">
            <text:p>PARCELA</text:p>
            <text:p>ANUAL</text:p>
          </table:table-cell>
          <table:table-cell table:style-name="ce22"/>
          <table:table-cell office:value-type="string" table:style-name="ce24">
            <text:p>TRT<text:s/></text:p>
            <text:p>23ª REGIÃO</text:p>
          </table:table-cell>
          <table:table-cell office:value-type="string" table:style-name="ce20">
            <text:p>PARCELA</text:p>
            <text:p>MENSAL</text:p>
          </table:table-cell>
          <table:table-cell office:value-type="string" table:style-name="ce16">
            <text:p>PARCELA</text:p>
            <text:p>ANUAL</text:p>
          </table:table-cell>
          <table:table-cell table:style-name="ce22"/>
          <table:table-cell office:value-type="string" table:style-name="ce24">
            <text:p>TRF<text:s/></text:p>
            <text:p>1ª REGIÃO</text:p>
          </table:table-cell>
          <table:table-cell office:value-type="string" table:style-name="ce20">
            <text:p>PARCELA</text:p>
            <text:p>MENSAL</text:p>
          </table:table-cell>
          <table:table-cell office:value-type="string" table:style-name="ce21">
            <text:p>PARCELA</text:p>
            <text:p>ANUAL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5">
            <text:p>ESTADO DE MATO GROSSO</text:p>
          </table:table-cell>
          <table:table-cell table:style-name="ce6"/>
          <table:table-cell office:value-type="currency" office:value="569442535.34367132" table:formula="of:=['file:///M:/2019-2020/PLANILHA%20GERAL/PPA%202020/FPE%20-%20C%C1LCULO%20PPA%202020.xls'#FPE.$AQ$672]" table:style-name="ce8">
            <text:p>R$ 569.442.535,34</text:p>
          </table:table-cell>
          <table:table-cell office:value-type="currency" office:value="10090353.609999999" table:formula="of:=92001.92+15903.08+9982448.61" table:style-name="ce8">
            <text:p>R$ 10.090.353,61</text:p>
          </table:table-cell>
          <table:table-cell table:style-name="ce8"/>
          <table:table-cell office:value-type="currency" office:value="9658881.4825611878" table:formula="of:=[.G4]/12" table:style-name="ce8">
            <text:p>R$ 9.658.881,48</text:p>
          </table:table-cell>
          <table:table-cell office:value-type="currency" office:value="115906577.79073426" table:formula="of:=[.H4]/5" table:style-name="ce8">
            <text:p>R$ 115.906.577,79</text:p>
          </table:table-cell>
          <table:table-cell office:value-type="currency" office:value="579532888.95367134" table:formula="of:=[.C4]+[.D4]+[.E4]" table:style-name="ce7">
            <text:p>R$ 579.532.888,95</text:p>
          </table:table-cell>
          <table:table-cell table:style-name="ce9"/>
          <table:table-cell office:value-type="percentage" office:value="0.98258881626508232" table:formula="of:=[.C4]/[.H4]" table:style-name="ce25">
            <text:p>98,26%</text:p>
          </table:table-cell>
          <table:table-cell office:value-type="currency" office:value="9490708.9223945215" table:formula="of:=[.$F4]*[.J4]" table:style-name="ce26">
            <text:p>R$ 9.490.708,92</text:p>
          </table:table-cell>
          <table:table-cell office:value-type="currency" office:value="113888507.06873426" table:formula="of:=[.$G4]*[.J4]" table:style-name="ce28">
            <text:p>R$ 113.888.507,07</text:p>
          </table:table-cell>
          <table:table-cell table:style-name="ce23"/>
          <table:table-cell office:value-type="percentage" office:value="1.7411183734917651E-2" table:formula="of:=[.D4]/[.H4]" table:style-name="ce18">
            <text:p>1,74%</text:p>
          </table:table-cell>
          <table:table-cell office:value-type="currency" office:value="168172.56016666663" table:formula="of:=[.$F4]*[.N4]" table:style-name="ce26">
            <text:p>R$ 168.172,56</text:p>
          </table:table-cell>
          <table:table-cell office:value-type="currency" office:value="2018070.7219999998" table:formula="of:=[.$G4]*[.N4]" table:style-name="ce28">
            <text:p>R$ 2.018.070,72</text:p>
          </table:table-cell>
          <table:table-cell table:style-name="ce23"/>
          <table:table-cell office:value-type="percentage" office:value="0" table:formula="of:=[.E4]/[.H4]" table:style-name="ce18">
            <text:p>0,00%</text:p>
          </table:table-cell>
          <table:table-cell office:value-type="currency" office:value="0" table:formula="of:=[.$F4]*[.R4]" table:style-name="ce26">
            <text:p>R$ 0,00</text:p>
          </table:table-cell>
          <table:table-cell office:value-type="currency" office:value="0" table:formula="of:=[.$G4]*[.R4]" table:style-name="ce28">
            <text:p>R$ 0,0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">
            <text:p>FPM DE ALTA FLORESTA</text:p>
          </table:table-cell>
          <table:table-cell table:style-name="ce10"/>
          <table:table-cell office:value-type="currency" office:value="4060150.7996654497" table:formula="of:=['file:///M:/2019-2020/PLANILHA%20GERAL/PPA%202020/ALTA%20FLORESTA%20-%20C%C1LCULO%20PPA%202020.xls'#'ordemCronologicaRPV_(2)'.$AQ$25]" table:style-name="ce8">
            <text:p>R$ 4.060.150,80</text:p>
          </table:table-cell>
          <table:table-cell office:value-type="currency" office:value="21575.68" table:style-name="ce8">
            <text:p>R$ 21.575,68</text:p>
          </table:table-cell>
          <table:table-cell table:style-name="ce8"/>
          <table:table-cell office:value-type="currency" office:value="68028.774661090822" table:formula="of:=[.G5]/12" table:style-name="ce8">
            <text:p>R$ 68.028,77</text:p>
          </table:table-cell>
          <table:table-cell office:value-type="currency" office:value="816345.29593308992" table:formula="of:=[.H5]/5" table:style-name="ce8">
            <text:p>R$ 816.345,30</text:p>
          </table:table-cell>
          <table:table-cell office:value-type="currency" office:value="4081726.4796654498" table:formula="of:=[.C5]+[.D5]+[.E5]" table:style-name="ce7">
            <text:p>R$ 4.081.726,48</text:p>
          </table:table-cell>
          <table:table-cell table:style-name="ce11"/>
          <table:table-cell office:value-type="percentage" office:value="0.99471407991018335" table:formula="of:=[.C5]/[.H5]" table:style-name="ce18">
            <text:p>99,47%</text:p>
          </table:table-cell>
          <table:table-cell office:value-type="currency" office:value="67669.17999442415" table:formula="of:=[.$F5]*[.J5]" table:style-name="ce27">
            <text:p>R$ 67.669,18</text:p>
          </table:table-cell>
          <table:table-cell office:value-type="currency" office:value="812030.15993308986" table:formula="of:=[.$G5]*[.J5]" table:style-name="ce29">
            <text:p>R$ 812.030,16</text:p>
          </table:table-cell>
          <table:table-cell table:style-name="ce23"/>
          <table:table-cell office:value-type="percentage" office:value="5.2859200898166024E-3" table:formula="of:=[.D5]/[.H5]" table:style-name="ce18">
            <text:p>0,53%</text:p>
          </table:table-cell>
          <table:table-cell office:value-type="currency" office:value="359.59466666666663" table:formula="of:=[.$F5]*[.N5]" table:style-name="ce27">
            <text:p>R$ 359,59</text:p>
          </table:table-cell>
          <table:table-cell office:value-type="currency" office:value="4315.1359999999995" table:formula="of:=[.$G5]*[.N5]" table:style-name="ce29">
            <text:p>R$ 4.315,14</text:p>
          </table:table-cell>
          <table:table-cell table:style-name="ce23"/>
          <table:table-cell office:value-type="percentage" office:value="0" table:formula="of:=[.E5]/[.H5]" table:style-name="ce18">
            <text:p>0,00%</text:p>
          </table:table-cell>
          <table:table-cell office:value-type="currency" office:value="0" table:formula="of:=[.$F5]*[.R5]" table:style-name="ce27">
            <text:p>R$ 0,00</text:p>
          </table:table-cell>
          <table:table-cell office:value-type="currency" office:value="0" table:formula="of:=[.$G5]*[.R5]" table:style-name="ce29">
            <text:p>R$ 0,00</text:p>
          </table:table-cell>
          <table:table-cell table:number-columns-repeated="16364" table:style-name="ce10"/>
        </table:table-row>
        <table:table-row table:style-name="ro4">
          <table:table-cell office:value-type="string" table:style-name="ce12">
            <text:p>FPM DE ALTO PARAGUAI</text:p>
          </table:table-cell>
          <table:table-cell table:style-name="ce6"/>
          <table:table-cell office:value-type="currency" office:value="344332.1117856676" table:formula="of:=['file:///M:/2019-2020/PLANILHA%20GERAL/PPA%202020/ALTO%20PARAGUAI%20-%20C%C1LCULO%20PPA%202020.xls'#'ordemCronologicaRPV_(2)'.$AQ$6]" table:style-name="ce8">
            <text:p>R$ 344.332,11</text:p>
          </table:table-cell>
          <table:table-cell office:value-type="currency" office:value="40241.64" table:style-name="ce8">
            <text:p>R$ 40.241,64</text:p>
          </table:table-cell>
          <table:table-cell table:style-name="ce8"/>
          <table:table-cell office:value-type="currency" office:value="6409.5625297611268" table:formula="of:=[.G6]/12" table:style-name="ce8">
            <text:p>R$ 6.409,56</text:p>
          </table:table-cell>
          <table:table-cell office:value-type="currency" office:value="76914.750357133526" table:formula="of:=[.H6]/5" table:style-name="ce8">
            <text:p>R$ 76.914,75</text:p>
          </table:table-cell>
          <table:table-cell office:value-type="currency" office:value="384573.75178566761" table:formula="of:=[.C6]+[.D6]+[.E6]" table:style-name="ce7">
            <text:p>R$ 384.573,75</text:p>
          </table:table-cell>
          <table:table-cell table:style-name="ce9"/>
          <table:table-cell office:value-type="percentage" office:value="0.89536040925011529" table:formula="of:=[.C6]/[.H6]" table:style-name="ce18">
            <text:p>89,54%</text:p>
          </table:table-cell>
          <table:table-cell office:value-type="currency" office:value="5738.8685297611264" table:formula="of:=[.$F6]*[.J6]" table:style-name="ce27">
            <text:p>R$ 5.738,87</text:p>
          </table:table-cell>
          <table:table-cell office:value-type="currency" office:value="68866.422357133531" table:formula="of:=[.$G6]*[.J6]" table:style-name="ce29">
            <text:p>R$ 68.866,42</text:p>
          </table:table-cell>
          <table:table-cell table:style-name="ce23"/>
          <table:table-cell office:value-type="percentage" office:value="0.1046395907498847" table:formula="of:=[.D6]/[.H6]" table:style-name="ce18">
            <text:p>10,46%</text:p>
          </table:table-cell>
          <table:table-cell office:value-type="currency" office:value="670.69399999999996" table:formula="of:=[.$F6]*[.N6]" table:style-name="ce27">
            <text:p>R$ 670,69</text:p>
          </table:table-cell>
          <table:table-cell office:value-type="currency" office:value="8048.3280000000004" table:formula="of:=[.$G6]*[.N6]" table:style-name="ce29">
            <text:p>R$ 8.048,33</text:p>
          </table:table-cell>
          <table:table-cell table:style-name="ce23"/>
          <table:table-cell office:value-type="percentage" office:value="0" table:formula="of:=[.E6]/[.H6]" table:style-name="ce18">
            <text:p>0,00%</text:p>
          </table:table-cell>
          <table:table-cell office:value-type="currency" office:value="0" table:formula="of:=[.$F6]*[.R6]" table:style-name="ce27">
            <text:p>R$ 0,00</text:p>
          </table:table-cell>
          <table:table-cell office:value-type="currency" office:value="0" table:formula="of:=[.$G6]*[.R6]" table:style-name="ce29">
            <text:p>R$ 0,0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">
            <text:p>FPM DE BARRA DO GARÇAS<text:s/></text:p>
          </table:table-cell>
          <table:table-cell table:style-name="ce6"/>
          <table:table-cell office:value-type="currency" office:value="11352518.090858346" table:formula="of:=['file:///M:/2019-2020/PLANILHA%20GERAL/PPA%202020/BARRA%20DO%20GAR%C7AS%20-%20C%C1LCULO%20PPA%202020.xls'#'ordemCronologicaRPV_(2)'.$AQ$55]" table:style-name="ce8">
            <text:p>R$ 11.352.518,09</text:p>
          </table:table-cell>
          <table:table-cell table:style-name="ce8"/>
          <table:table-cell office:value-type="currency" office:value="335937.83" table:style-name="ce8">
            <text:p>R$ 335.937,83</text:p>
          </table:table-cell>
          <table:table-cell office:value-type="currency" office:value="194807.59868097244" table:formula="of:=[.G7]/12" table:style-name="ce8">
            <text:p>R$ 194.807,60</text:p>
          </table:table-cell>
          <table:table-cell office:value-type="currency" office:value="2337691.1841716692" table:formula="of:=[.H7]/5" table:style-name="ce8">
            <text:p>R$ 2.337.691,18</text:p>
          </table:table-cell>
          <table:table-cell office:value-type="currency" office:value="11688455.920858346" table:formula="of:=[.C7]+[.D7]+[.E7]" table:style-name="ce7">
            <text:p>R$ 11.688.455,92</text:p>
          </table:table-cell>
          <table:table-cell table:style-name="ce9"/>
          <table:table-cell office:value-type="percentage" office:value="0.97125900698307721" table:formula="of:=[.C7]/[.H7]" table:style-name="ce18">
            <text:p>97,13%</text:p>
          </table:table-cell>
          <table:table-cell office:value-type="currency" office:value="189208.63484763913" table:formula="of:=[.$F7]*[.J7]" table:style-name="ce27">
            <text:p>R$ 189.208,63</text:p>
          </table:table-cell>
          <table:table-cell office:value-type="currency" office:value="2270503.6181716691" table:formula="of:=[.$G7]*[.J7]" table:style-name="ce29">
            <text:p>R$ 2.270.503,62</text:p>
          </table:table-cell>
          <table:table-cell table:style-name="ce23"/>
          <table:table-cell office:value-type="percentage" office:value="0" table:formula="of:=[.D7]/[.H7]" table:style-name="ce18">
            <text:p>0,00%</text:p>
          </table:table-cell>
          <table:table-cell office:value-type="currency" office:value="0" table:formula="of:=[.$F7]*[.N7]" table:style-name="ce27">
            <text:p>R$ 0,00</text:p>
          </table:table-cell>
          <table:table-cell office:value-type="currency" office:value="0" table:formula="of:=[.$G7]*[.N7]" table:style-name="ce29">
            <text:p>R$ 0,00</text:p>
          </table:table-cell>
          <table:table-cell table:style-name="ce23"/>
          <table:table-cell office:value-type="percentage" office:value="2.8740993016922831E-2" table:formula="of:=[.E7]/[.H7]" table:style-name="ce18">
            <text:p>2,87%</text:p>
          </table:table-cell>
          <table:table-cell office:value-type="currency" office:value="5598.9638333333342" table:formula="of:=[.$F7]*[.R7]" table:style-name="ce27">
            <text:p>R$ 5.598,96</text:p>
          </table:table-cell>
          <table:table-cell office:value-type="currency" office:value="67187.566000000006" table:formula="of:=[.$G7]*[.R7]" table:style-name="ce29">
            <text:p>R$ 67.187,57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">
            <text:p>FPM DE CÁCERES<text:s/></text:p>
          </table:table-cell>
          <table:table-cell table:style-name="ce6"/>
          <table:table-cell office:value-type="currency" office:value="21649143.703455132" table:formula="of:=['file:///M:/2019-2020/PLANILHA%20GERAL/PPA%202020/C%C1CERES%20-%20C%C1LCULO%20PPA%202020.xls'#'ordemCronologicaRPV_(2)'.$AQ$78]" table:style-name="ce8">
            <text:p>R$ 21.649.143,70</text:p>
          </table:table-cell>
          <table:table-cell office:value-type="currency" office:value="6067154.9500000002" table:style-name="ce8">
            <text:p>R$ 6.067.154,95</text:p>
          </table:table-cell>
          <table:table-cell table:style-name="ce8"/>
          <table:table-cell office:value-type="currency" office:value="461938.31089091883" table:formula="of:=[.G8]/12" table:style-name="ce8">
            <text:p>R$ 461.938,31</text:p>
          </table:table-cell>
          <table:table-cell office:value-type="currency" office:value="5543259.730691026" table:formula="of:=[.H8]/5" table:style-name="ce8">
            <text:p>R$ 5.543.259,73</text:p>
          </table:table-cell>
          <table:table-cell office:value-type="currency" office:value="27716298.653455131" table:formula="of:=[.C8]+[.D8]+[.E8]" table:style-name="ce7">
            <text:p>R$ 27.716.298,65</text:p>
          </table:table-cell>
          <table:table-cell table:style-name="ce9"/>
          <table:table-cell office:value-type="percentage" office:value="0.78109793714307285" table:formula="of:=[.C8]/[.H8]" table:style-name="ce18">
            <text:p>78,11%</text:p>
          </table:table-cell>
          <table:table-cell office:value-type="currency" office:value="360819.06172425218" table:formula="of:=[.$F8]*[.J8]" table:style-name="ce27">
            <text:p>R$ 360.819,06</text:p>
          </table:table-cell>
          <table:table-cell office:value-type="currency" office:value="4329828.7406910257" table:formula="of:=[.$G8]*[.J8]" table:style-name="ce29">
            <text:p>R$ 4.329.828,74</text:p>
          </table:table-cell>
          <table:table-cell table:style-name="ce23"/>
          <table:table-cell office:value-type="percentage" office:value="0.21890206285692715" table:formula="of:=[.D8]/[.H8]" table:style-name="ce18">
            <text:p>21,89%</text:p>
          </table:table-cell>
          <table:table-cell office:value-type="currency" office:value="101119.24916666668" table:formula="of:=[.$F8]*[.N8]" table:style-name="ce27">
            <text:p>R$ 101.119,25</text:p>
          </table:table-cell>
          <table:table-cell office:value-type="currency" office:value="1213430.99" table:formula="of:=[.$G8]*[.N8]" table:style-name="ce29">
            <text:p>R$ 1.213.430,99</text:p>
          </table:table-cell>
          <table:table-cell table:style-name="ce23"/>
          <table:table-cell office:value-type="percentage" office:value="0" table:formula="of:=[.E8]/[.H8]" table:style-name="ce18">
            <text:p>0,00%</text:p>
          </table:table-cell>
          <table:table-cell office:value-type="currency" office:value="0" table:formula="of:=[.$F8]*[.R8]" table:style-name="ce27">
            <text:p>R$ 0,00</text:p>
          </table:table-cell>
          <table:table-cell office:value-type="currency" office:value="0" table:formula="of:=[.$G8]*[.R8]" table:style-name="ce29">
            <text:p>R$ 0,0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">
            <text:p>FPM DE CAMPINÁPOLIS</text:p>
          </table:table-cell>
          <table:table-cell table:style-name="ce6"/>
          <table:table-cell office:value-type="currency" office:value="1186644.4989324829" table:formula="of:=['file:///M:/2019-2020/PLANILHA%20GERAL/PPA%202020/CAMPIN%C1POLIS%20-%20C%C1LCULO%20PPA%202020.xls'#'ordemCronologicaRPV_(2)'.$AQ$11]" table:style-name="ce8">
            <text:p>R$ 1.186.644,50</text:p>
          </table:table-cell>
          <table:table-cell office:value-type="currency" office:value="84600.86" table:style-name="ce8">
            <text:p>R$ 84.600,86</text:p>
          </table:table-cell>
          <table:table-cell table:style-name="ce8"/>
          <table:table-cell office:value-type="currency" office:value="21187.422648874719" table:formula="of:=[.G9]/12" table:style-name="ce8">
            <text:p>R$ 21.187,42</text:p>
          </table:table-cell>
          <table:table-cell office:value-type="currency" office:value="254249.07178649661" table:formula="of:=[.H9]/5" table:style-name="ce8">
            <text:p>R$ 254.249,07</text:p>
          </table:table-cell>
          <table:table-cell office:value-type="currency" office:value="1271245.358932483" table:formula="of:=[.C9]+[.D9]+[.E9]" table:style-name="ce7">
            <text:p>R$ 1.271.245,36</text:p>
          </table:table-cell>
          <table:table-cell table:style-name="ce9"/>
          <table:table-cell office:value-type="percentage" office:value="0.93345040797549661" table:formula="of:=[.C9]/[.H9]" table:style-name="ce18">
            <text:p>93,35%</text:p>
          </table:table-cell>
          <table:table-cell office:value-type="currency" office:value="19777.408315541383" table:formula="of:=[.$F9]*[.J9]" table:style-name="ce27">
            <text:p>R$ 19.777,41</text:p>
          </table:table-cell>
          <table:table-cell office:value-type="currency" office:value="237328.89978649659" table:formula="of:=[.$G9]*[.J9]" table:style-name="ce29">
            <text:p>R$ 237.328,90</text:p>
          </table:table-cell>
          <table:table-cell table:style-name="ce23"/>
          <table:table-cell office:value-type="percentage" office:value="6.6549592024503293E-2" table:formula="of:=[.D9]/[.H9]" table:style-name="ce18">
            <text:p>6,65%</text:p>
          </table:table-cell>
          <table:table-cell office:value-type="currency" office:value="1410.0143333333335" table:formula="of:=[.$F9]*[.N9]" table:style-name="ce27">
            <text:p>R$ 1.410,01</text:p>
          </table:table-cell>
          <table:table-cell office:value-type="currency" office:value="16920.171999999999" table:formula="of:=[.$G9]*[.N9]" table:style-name="ce29">
            <text:p>R$ 16.920,17</text:p>
          </table:table-cell>
          <table:table-cell table:style-name="ce23"/>
          <table:table-cell office:value-type="percentage" office:value="0" table:formula="of:=[.E9]/[.H9]" table:style-name="ce18">
            <text:p>0,00%</text:p>
          </table:table-cell>
          <table:table-cell office:value-type="currency" office:value="0" table:formula="of:=[.$F9]*[.R9]" table:style-name="ce27">
            <text:p>R$ 0,00</text:p>
          </table:table-cell>
          <table:table-cell office:value-type="currency" office:value="0" table:formula="of:=[.$G9]*[.R9]" table:style-name="ce29">
            <text:p>R$ 0,0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">
            <text:p>FPM DE CONFRESA</text:p>
          </table:table-cell>
          <table:table-cell table:style-name="ce6"/>
          <table:table-cell office:value-type="currency" office:value="597513.22036040574" table:formula="of:=['file:///M:/2019-2020/PLANILHA%20GERAL/PPA%202020/CONFRESA%20-%20C%C1LCULO%20PPA%202020.xls'#ordemCronologicaRPV.$AQ$9]" table:style-name="ce8">
            <text:p>R$ 597.513,22</text:p>
          </table:table-cell>
          <table:table-cell office:value-type="currency" office:value="160708.84" table:style-name="ce8">
            <text:p>R$ 160.708,84</text:p>
          </table:table-cell>
          <table:table-cell office:value-type="currency" office:value="3515767.42" table:formula="of:=3430461.94+85305.48" table:style-name="ce8">
            <text:p>R$ 3.515.767,42</text:p>
          </table:table-cell>
          <table:table-cell office:value-type="currency" office:value="71233.15800600675" table:formula="of:=[.G10]/12" table:style-name="ce8">
            <text:p>R$ 71.233,16</text:p>
          </table:table-cell>
          <table:table-cell office:value-type="currency" office:value="854797.89607208106" table:formula="of:=[.H10]/5" table:style-name="ce8">
            <text:p>R$ 854.797,90</text:p>
          </table:table-cell>
          <table:table-cell office:value-type="currency" office:value="4273989.4803604055" table:formula="of:=[.C10]+[.D10]+[.E10]" table:style-name="ce7">
            <text:p>R$ 4.273.989,48</text:p>
          </table:table-cell>
          <table:table-cell table:style-name="ce9"/>
          <table:table-cell office:value-type="percentage" office:value="0.13980222064328063" table:formula="of:=[.C10]/[.H10]" table:style-name="ce18">
            <text:p>13,98%</text:p>
          </table:table-cell>
          <table:table-cell office:value-type="currency" office:value="9958.5536726734281" table:formula="of:=[.$F10]*[.J10]" table:style-name="ce27">
            <text:p>R$ 9.958,55</text:p>
          </table:table-cell>
          <table:table-cell office:value-type="currency" office:value="119502.64407208114" table:formula="of:=[.$G10]*[.J10]" table:style-name="ce29">
            <text:p>R$ 119.502,64</text:p>
          </table:table-cell>
          <table:table-cell table:style-name="ce23"/>
          <table:table-cell office:value-type="percentage" office:value="3.760159933441113E-2" table:formula="of:=[.D10]/[.H10]" table:style-name="ce18">
            <text:p>3,76%</text:p>
          </table:table-cell>
          <table:table-cell office:value-type="currency" office:value="2678.4806666666664" table:formula="of:=[.$F10]*[.N10]" table:style-name="ce27">
            <text:p>R$ 2.678,48</text:p>
          </table:table-cell>
          <table:table-cell office:value-type="currency" office:value="32141.767999999996" table:formula="of:=[.$G10]*[.N10]" table:style-name="ce29">
            <text:p>R$ 32.141,77</text:p>
          </table:table-cell>
          <table:table-cell table:style-name="ce23"/>
          <table:table-cell office:value-type="percentage" office:value="0.82259618002230828" table:formula="of:=[.E10]/[.H10]" table:style-name="ce18">
            <text:p>82,26%</text:p>
          </table:table-cell>
          <table:table-cell office:value-type="currency" office:value="58596.123666666659" table:formula="of:=[.$F10]*[.R10]" table:style-name="ce27">
            <text:p>R$ 58.596,12</text:p>
          </table:table-cell>
          <table:table-cell office:value-type="currency" office:value="703153.48399999994" table:formula="of:=[.$G10]*[.R10]" table:style-name="ce29">
            <text:p>R$ 703.153,48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">
            <text:p>FPM DE CUIABÁ</text:p>
          </table:table-cell>
          <table:table-cell table:style-name="ce6"/>
          <table:table-cell office:value-type="currency" office:value="142088349.06932253" table:formula="of:=['file:///M:/2019-2020/PLANILHA%20GERAL/PPA%202020/CUIAB%C1%20-%20C%C1LCULO%20PPA%202020.xls'#'ordemCronologicaRPV_(2)'.$AQ$257]" table:style-name="ce8">
            <text:p>R$ 142.088.349,07</text:p>
          </table:table-cell>
          <table:table-cell office:value-type="currency" office:value="16515952.76" table:style-name="ce8">
            <text:p>R$ 16.515.952,76</text:p>
          </table:table-cell>
          <table:table-cell table:style-name="ce8"/>
          <table:table-cell office:value-type="currency" office:value="2643405.0304887085" table:formula="of:=[.G11]/12" table:style-name="ce8">
            <text:p>R$ 2.643.405,03</text:p>
          </table:table-cell>
          <table:table-cell office:value-type="currency" office:value="31720860.365864504" table:formula="of:=[.H11]/5" table:style-name="ce8">
            <text:p>R$ 31.720.860,37</text:p>
          </table:table-cell>
          <table:table-cell office:value-type="currency" office:value="158604301.82932252" table:formula="of:=[.C11]+[.D11]+[.E11]" table:style-name="ce7">
            <text:p>R$ 158.604.301,83</text:p>
          </table:table-cell>
          <table:table-cell table:style-name="ce9"/>
          <table:table-cell office:value-type="percentage" office:value="0.89586693066009548" table:formula="of:=[.C11]/[.H11]" table:style-name="ce18">
            <text:p>89,59%</text:p>
          </table:table-cell>
          <table:table-cell office:value-type="currency" office:value="2368139.1511553754" table:formula="of:=[.$F11]*[.J11]" table:style-name="ce27">
            <text:p>R$ 2.368.139,15</text:p>
          </table:table-cell>
          <table:table-cell office:value-type="currency" office:value="28417669.813864507" table:formula="of:=[.$G11]*[.J11]" table:style-name="ce29">
            <text:p>R$ 28.417.669,81</text:p>
          </table:table-cell>
          <table:table-cell table:style-name="ce23"/>
          <table:table-cell office:value-type="percentage" office:value="0.1041330693399046" table:formula="of:=[.D11]/[.H11]" table:style-name="ce18">
            <text:p>10,41%</text:p>
          </table:table-cell>
          <table:table-cell office:value-type="currency" office:value="275265.87933333329" table:formula="of:=[.$F11]*[.N11]" table:style-name="ce27">
            <text:p>R$ 275.265,88</text:p>
          </table:table-cell>
          <table:table-cell office:value-type="currency" office:value="3303190.5520000001" table:formula="of:=[.$G11]*[.N11]" table:style-name="ce29">
            <text:p>R$ 3.303.190,55</text:p>
          </table:table-cell>
          <table:table-cell table:style-name="ce23"/>
          <table:table-cell office:value-type="percentage" office:value="0" table:formula="of:=[.E11]/[.H11]" table:style-name="ce18">
            <text:p>0,00%</text:p>
          </table:table-cell>
          <table:table-cell office:value-type="currency" office:value="0" table:formula="of:=[.$F11]*[.R11]" table:style-name="ce27">
            <text:p>R$ 0,00</text:p>
          </table:table-cell>
          <table:table-cell office:value-type="currency" office:value="0" table:formula="of:=[.$G11]*[.R11]" table:style-name="ce29">
            <text:p>R$ 0,0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">
            <text:p>FPM DE DOM AQUINO<text:s/></text:p>
          </table:table-cell>
          <table:table-cell table:style-name="ce6"/>
          <table:table-cell office:value-type="currency" office:value="2758749.3563733557" table:formula="of:=['file:///M:/2019-2020/PLANILHA%20GERAL/PPA%202020/DOM%20AQUINO%20-%20C%C1LCULO%20PPA%202020.xls'#'ordemCronologicaRPV_(2)'.$AQ$12]" table:style-name="ce8">
            <text:p>R$ 2.758.749,36</text:p>
          </table:table-cell>
          <table:table-cell office:value-type="currency" office:value="105259.71" table:style-name="ce8">
            <text:p>R$ 105.259,71</text:p>
          </table:table-cell>
          <table:table-cell office:value-type="currency" office:value="122517.35" table:style-name="ce8">
            <text:p>R$ 122.517,35</text:p>
          </table:table-cell>
          <table:table-cell office:value-type="currency" office:value="49775.440272889267" table:formula="of:=[.G12]/12" table:style-name="ce8">
            <text:p>R$ 49.775,44</text:p>
          </table:table-cell>
          <table:table-cell office:value-type="currency" office:value="597305.28327467118" table:formula="of:=[.H12]/5" table:style-name="ce8">
            <text:p>R$ 597.305,28</text:p>
          </table:table-cell>
          <table:table-cell office:value-type="currency" office:value="2986526.4163733558" table:formula="of:=[.C12]+[.D12]+[.E12]" table:style-name="ce7">
            <text:p>R$ 2.986.526,42</text:p>
          </table:table-cell>
          <table:table-cell table:style-name="ce9"/>
          <table:table-cell office:value-type="percentage" office:value="0.92373177791054073" table:formula="of:=[.C12]/[.H12]" table:style-name="ce18">
            <text:p>92,37%</text:p>
          </table:table-cell>
          <table:table-cell office:value-type="currency" office:value="45979.155939555931" table:formula="of:=[.$F12]*[.J12]" table:style-name="ce27">
            <text:p>R$ 45.979,16</text:p>
          </table:table-cell>
          <table:table-cell office:value-type="currency" office:value="551749.87127467117" table:formula="of:=[.$G12]*[.J12]" table:style-name="ce29">
            <text:p>R$ 551.749,87</text:p>
          </table:table-cell>
          <table:table-cell table:style-name="ce23"/>
          <table:table-cell office:value-type="percentage" office:value="3.5244861529743501E-2" table:formula="of:=[.D12]/[.H12]" table:style-name="ce18">
            <text:p>3,52%</text:p>
          </table:table-cell>
          <table:table-cell office:value-type="currency" office:value="1754.3285000000003" table:formula="of:=[.$F12]*[.N12]" table:style-name="ce27">
            <text:p>R$ 1.754,33</text:p>
          </table:table-cell>
          <table:table-cell office:value-type="currency" office:value="21051.942000000003" table:formula="of:=[.$G12]*[.N12]" table:style-name="ce29">
            <text:p>R$ 21.051,94</text:p>
          </table:table-cell>
          <table:table-cell table:style-name="ce23"/>
          <table:table-cell office:value-type="percentage" office:value="4.1023360559715769E-2" table:formula="of:=[.E12]/[.H12]" table:style-name="ce18">
            <text:p>4,10%</text:p>
          </table:table-cell>
          <table:table-cell office:value-type="currency" office:value="2041.9558333333334" table:formula="of:=[.$F12]*[.R12]" table:style-name="ce27">
            <text:p>R$ 2.041,96</text:p>
          </table:table-cell>
          <table:table-cell office:value-type="currency" office:value="24503.47" table:formula="of:=[.$G12]*[.R12]" table:style-name="ce29">
            <text:p>R$ 24.503,47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">
            <text:p>FPM DE ITAÚBA</text:p>
          </table:table-cell>
          <table:table-cell table:style-name="ce6"/>
          <table:table-cell office:value-type="currency" office:value="2460047.8482175036" table:formula="of:=['file:///M:/2019-2020/PLANILHA%20GERAL/PPA%202020/ITA%DABA%20-%20C%C1LCULO%20PPA%202020.xls'#ordemCronologicaRPV.$AQ$9]" table:style-name="ce8">
            <text:p>R$ 2.460.047,85</text:p>
          </table:table-cell>
          <table:table-cell office:value-type="currency" office:value="60612.45" table:style-name="ce8">
            <text:p>R$ 60.612,45</text:p>
          </table:table-cell>
          <table:table-cell table:style-name="ce8"/>
          <table:table-cell office:value-type="currency" office:value="42011.004970291731" table:formula="of:=[.G13]/12" table:style-name="ce8">
            <text:p>R$ 42.011,00</text:p>
          </table:table-cell>
          <table:table-cell office:value-type="currency" office:value="504132.05964350078" table:formula="of:=[.H13]/5" table:style-name="ce8">
            <text:p>R$ 504.132,06</text:p>
          </table:table-cell>
          <table:table-cell office:value-type="currency" office:value="2520660.2982175038" table:formula="of:=[.C13]+[.D13]+[.E13]" table:style-name="ce7">
            <text:p>R$ 2.520.660,30</text:p>
          </table:table-cell>
          <table:table-cell table:style-name="ce9"/>
          <table:table-cell office:value-type="percentage" office:value="0.97595374115152977" table:formula="of:=[.C13]/[.H13]" table:style-name="ce18">
            <text:p>97,60%</text:p>
          </table:table-cell>
          <table:table-cell office:value-type="currency" office:value="41000.797470291727" table:formula="of:=[.$F13]*[.J13]" table:style-name="ce27">
            <text:p>R$ 41.000,80</text:p>
          </table:table-cell>
          <table:table-cell office:value-type="currency" office:value="492009.56964350073" table:formula="of:=[.$G13]*[.J13]" table:style-name="ce29">
            <text:p>R$ 492.009,57</text:p>
          </table:table-cell>
          <table:table-cell table:style-name="ce23"/>
          <table:table-cell office:value-type="percentage" office:value="2.4046258848470125E-2" table:formula="of:=[.D13]/[.H13]" table:style-name="ce18">
            <text:p>2,40%</text:p>
          </table:table-cell>
          <table:table-cell office:value-type="currency" office:value="1010.2075" table:formula="of:=[.$F13]*[.N13]" table:style-name="ce27">
            <text:p>R$ 1.010,21</text:p>
          </table:table-cell>
          <table:table-cell office:value-type="currency" office:value="12122.49" table:formula="of:=[.$G13]*[.N13]" table:style-name="ce29">
            <text:p>R$ 12.122,49</text:p>
          </table:table-cell>
          <table:table-cell table:style-name="ce23"/>
          <table:table-cell office:value-type="percentage" office:value="0" table:formula="of:=[.E13]/[.H13]" table:style-name="ce18">
            <text:p>0,00%</text:p>
          </table:table-cell>
          <table:table-cell office:value-type="currency" office:value="0" table:formula="of:=[.$F13]*[.R13]" table:style-name="ce27">
            <text:p>R$ 0,00</text:p>
          </table:table-cell>
          <table:table-cell office:value-type="currency" office:value="0" table:formula="of:=[.$G13]*[.R13]" table:style-name="ce29">
            <text:p>R$ 0,0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">
            <text:p>FPM DE POCONÉ<text:s/></text:p>
          </table:table-cell>
          <table:table-cell table:style-name="ce6"/>
          <table:table-cell office:value-type="currency" office:value="6125022.0282627493" table:formula="of:=['file:///M:/2019-2020/PLANILHA%20GERAL/PPA%202020/POCON%C9%20-%20C%C1LCULO%20PPA%202020.xls'#'ordemCronologicaRPV_(2)'.$AQ$23]" table:style-name="ce8">
            <text:p>R$ 6.125.022,03</text:p>
          </table:table-cell>
          <table:table-cell office:value-type="currency" office:value="143587.21" table:style-name="ce8">
            <text:p>R$ 143.587,21</text:p>
          </table:table-cell>
          <table:table-cell table:style-name="ce8"/>
          <table:table-cell office:value-type="currency" office:value="104476.82063771249" table:formula="of:=[.G14]/12" table:style-name="ce8">
            <text:p>R$ 104.476,82</text:p>
          </table:table-cell>
          <table:table-cell office:value-type="currency" office:value="1253721.8476525499" table:formula="of:=[.H14]/5" table:style-name="ce8">
            <text:p>R$ 1.253.721,85</text:p>
          </table:table-cell>
          <table:table-cell office:value-type="currency" office:value="6268609.2382627493" table:formula="of:=[.C14]+[.D14]+[.E14]" table:style-name="ce7">
            <text:p>R$ 6.268.609,24</text:p>
          </table:table-cell>
          <table:table-cell table:style-name="ce9"/>
          <table:table-cell office:value-type="percentage" office:value="0.97709424777611553" table:formula="of:=[.C14]/[.H14]" table:style-name="ce18">
            <text:p>97,71%</text:p>
          </table:table-cell>
          <table:table-cell office:value-type="currency" office:value="102083.70047104583" table:formula="of:=[.$F14]*[.J14]" table:style-name="ce27">
            <text:p>R$ 102.083,70</text:p>
          </table:table-cell>
          <table:table-cell office:value-type="currency" office:value="1225004.4056525498" table:formula="of:=[.$G14]*[.J14]" table:style-name="ce29">
            <text:p>R$ 1.225.004,41</text:p>
          </table:table-cell>
          <table:table-cell table:style-name="ce23"/>
          <table:table-cell office:value-type="percentage" office:value="2.2905752223884517E-2" table:formula="of:=[.D14]/[.H14]" table:style-name="ce18">
            <text:p>2,29%</text:p>
          </table:table-cell>
          <table:table-cell office:value-type="currency" office:value="2393.1201666666666" table:formula="of:=[.$F14]*[.N14]" table:style-name="ce27">
            <text:p>R$ 2.393,12</text:p>
          </table:table-cell>
          <table:table-cell office:value-type="currency" office:value="28717.441999999999" table:formula="of:=[.$G14]*[.N14]" table:style-name="ce29">
            <text:p>R$ 28.717,44</text:p>
          </table:table-cell>
          <table:table-cell table:style-name="ce23"/>
          <table:table-cell office:value-type="percentage" office:value="0" table:formula="of:=[.E14]/[.H14]" table:style-name="ce18">
            <text:p>0,00%</text:p>
          </table:table-cell>
          <table:table-cell office:value-type="currency" office:value="0" table:formula="of:=[.$F14]*[.R14]" table:style-name="ce27">
            <text:p>R$ 0,00</text:p>
          </table:table-cell>
          <table:table-cell office:value-type="currency" office:value="0" table:formula="of:=[.$G14]*[.R14]" table:style-name="ce29">
            <text:p>R$ 0,0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">
            <text:p>FPM DE RONDONÓPOLIS</text:p>
          </table:table-cell>
          <table:table-cell table:style-name="ce6"/>
          <table:table-cell office:value-type="currency" office:value="22534154.846614301" table:formula="of:=['file:///M:/2019-2020/PLANILHA%20GERAL/PPA%202020/RONDON%D3POLIS%20-%20C%C1LCULO%20PPA%202020.xls'#'ordemCronologicaRPV_(2)'.$AQ$27]" table:style-name="ce8">
            <text:p>R$ 22.534.154,85</text:p>
          </table:table-cell>
          <table:table-cell table:style-name="ce8"/>
          <table:table-cell office:value-type="currency" office:value="430630.05" table:style-name="ce8">
            <text:p>R$ 430.630,05</text:p>
          </table:table-cell>
          <table:table-cell office:value-type="currency" office:value="382746.41494357167" table:formula="of:=[.G15]/12" table:style-name="ce8">
            <text:p>R$ 382.746,41</text:p>
          </table:table-cell>
          <table:table-cell office:value-type="currency" office:value="4592956.97932286" table:formula="of:=[.H15]/5" table:style-name="ce8">
            <text:p>R$ 4.592.956,98</text:p>
          </table:table-cell>
          <table:table-cell office:value-type="currency" office:value="22964784.896614302" table:formula="of:=[.C15]+[.D15]+[.E15]" table:style-name="ce7">
            <text:p>R$ 22.964.784,90</text:p>
          </table:table-cell>
          <table:table-cell table:style-name="ce9"/>
          <table:table-cell office:value-type="percentage" office:value="0.9812482436940444" table:formula="of:=[.C15]/[.H15]" table:style-name="ce18">
            <text:p>98,12%</text:p>
          </table:table-cell>
          <table:table-cell office:value-type="currency" office:value="375569.24744357163" table:formula="of:=[.$F15]*[.J15]" table:style-name="ce27">
            <text:p>R$ 375.569,25</text:p>
          </table:table-cell>
          <table:table-cell office:value-type="currency" office:value="4506830.9693228602" table:formula="of:=[.$G15]*[.J15]" table:style-name="ce29">
            <text:p>R$ 4.506.830,97</text:p>
          </table:table-cell>
          <table:table-cell table:style-name="ce23"/>
          <table:table-cell office:value-type="percentage" office:value="0" table:formula="of:=[.D15]/[.H15]" table:style-name="ce18">
            <text:p>0,00%</text:p>
          </table:table-cell>
          <table:table-cell office:value-type="currency" office:value="0" table:formula="of:=[.$F15]*[.N15]" table:style-name="ce27">
            <text:p>R$ 0,00</text:p>
          </table:table-cell>
          <table:table-cell office:value-type="currency" office:value="0" table:formula="of:=[.$G15]*[.N15]" table:style-name="ce29">
            <text:p>R$ 0,00</text:p>
          </table:table-cell>
          <table:table-cell table:style-name="ce23"/>
          <table:table-cell office:value-type="percentage" office:value="1.875175630595555E-2" table:formula="of:=[.E15]/[.H15]" table:style-name="ce18">
            <text:p>1,88%</text:p>
          </table:table-cell>
          <table:table-cell office:value-type="currency" office:value="7177.1674999999996" table:formula="of:=[.$F15]*[.R15]" table:style-name="ce27">
            <text:p>R$ 7.177,17</text:p>
          </table:table-cell>
          <table:table-cell office:value-type="currency" office:value="86126.01" table:formula="of:=[.$G15]*[.R15]" table:style-name="ce29">
            <text:p>R$ 86.126,01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4">
            <text:p>FPM DE <text:s/>VÁRZEA GRANDE<text:s/></text:p>
          </table:table-cell>
          <table:table-cell table:style-name="ce6"/>
          <table:table-cell office:value-type="currency" office:value="44773604.778540142" table:formula="of:=['file:///M:/2019-2020/PLANILHA%20GERAL/PPA%202020/RESUMO%20PPA%202020%20AUTOM%C1TICO.xls'#Plan2.$B$11]" table:style-name="ce32">
            <text:p>R$ 44.773.604,78</text:p>
          </table:table-cell>
          <table:table-cell office:value-type="currency" office:value="598208.22" table:style-name="ce32">
            <text:p>R$ 598.208,22</text:p>
          </table:table-cell>
          <table:table-cell table:style-name="ce32"/>
          <table:table-cell office:value-type="currency" office:value="756196.88330900238" table:formula="of:=[.G16]/12" table:style-name="ce32">
            <text:p>R$ 756.196,88</text:p>
          </table:table-cell>
          <table:table-cell office:value-type="currency" office:value="9074362.5997080281" table:formula="of:=[.H16]/5" table:style-name="ce32">
            <text:p>R$ 9.074.362,60</text:p>
          </table:table-cell>
          <table:table-cell office:value-type="currency" office:value="45371812.998540141" table:formula="of:=[.C16]+[.D16]+[.E16]" table:style-name="ce33">
            <text:p>R$ 45.371.813,00</text:p>
          </table:table-cell>
          <table:table-cell table:style-name="ce9"/>
          <table:table-cell office:value-type="percentage" office:value="0.98681542172407244" table:formula="of:=[.C16]/[.H16]" table:style-name="ce19">
            <text:p>98,68%</text:p>
          </table:table-cell>
          <table:table-cell office:value-type="currency" office:value="746226.7463090024" table:formula="of:=[.$F16]*[.J16]" table:style-name="ce30">
            <text:p>R$ 746.226,75</text:p>
          </table:table-cell>
          <table:table-cell office:value-type="currency" office:value="8954720.9557080287" table:formula="of:=[.$G16]*[.J16]" table:style-name="ce31">
            <text:p>R$ 8.954.720,96</text:p>
          </table:table-cell>
          <table:table-cell table:style-name="ce14"/>
          <table:table-cell office:value-type="percentage" office:value="1.3184578275927559E-2" table:formula="of:=[.D16]/[.H16]" table:style-name="ce19">
            <text:p>1,32%</text:p>
          </table:table-cell>
          <table:table-cell office:value-type="currency" office:value="9970.1370000000006" table:formula="of:=[.$F16]*[.N16]" table:style-name="ce30">
            <text:p>R$ 9.970,14</text:p>
          </table:table-cell>
          <table:table-cell office:value-type="currency" office:value="119641.644" table:formula="of:=[.$G16]*[.N16]" table:style-name="ce31">
            <text:p>R$ 119.641,64</text:p>
          </table:table-cell>
          <table:table-cell table:style-name="ce14"/>
          <table:table-cell office:value-type="percentage" office:value="0" table:formula="of:=[.E16]/[.H16]" table:style-name="ce19">
            <text:p>0,00%</text:p>
          </table:table-cell>
          <table:table-cell office:value-type="currency" office:value="0" table:formula="of:=[.$F16]*[.R16]" table:style-name="ce30">
            <text:p>R$ 0,00</text:p>
          </table:table-cell>
          <table:table-cell office:value-type="currency" office:value="0" table:formula="of:=[.$G16]*[.R16]" table:style-name="ce31">
            <text:p>R$ 0,00</text:p>
          </table:table-cell>
          <table:table-cell table:number-columns-repeated="16364" table:style-name="ce6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Titles" table:cell-range-address="QUADRO_RESUMO.$A$2:QUADRO_RESUMO.$XFD$3" table:base-cell-address="QUADRO_RESUMO.$A$1"/>
        </table:named-expressions>
      </table:table>
      <table:table table:name="QUADRO_RESUMO_V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22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1" table:number-columns-repeated="24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2">
            <text:p>ENTE DEVEDOR</text:p>
          </table:table-cell>
          <table:table-cell table:style-name="ce2"/>
          <table:table-cell office:value-type="string" table:number-columns-spanned="6" table:number-rows-spanned="1" table:style-name="ce41">
            <text:p><text:span text:style-name="T2">DÍVIDA COM<text:s/></text:span>PRECATÓRIOS APRESENTADOS ATÉ 01/07/2019</text:p>
          </table:table-cell>
          <table:covered-table-cell table:number-columns-repeated="5"/>
          <table:table-cell table:style-name="ce3"/>
          <table:table-cell office:value-type="string" table:number-columns-spanned="11" table:number-rows-spanned="1" table:style-name="ce43">
            <text:p><text:span text:style-name="T2">RATEIO DOS REPASSES DA DÍVIDA</text:span></text:p>
            <text:p><text:span text:style-name="T3">PRECATÓRIOS APRESENTADOS ATÉ 01/07/2019</text:span></text:p>
          </table:table-cell>
          <table:covered-table-cell table:number-columns-repeated="10"/>
          <table:table-cell table:number-columns-repeated="16364" table:style-name="ce2"/>
        </table:table-row>
        <table:table-row table:style-name="ro3">
          <table:covered-table-cell/>
          <table:table-cell table:style-name="ce2"/>
          <table:table-cell office:value-type="string" table:style-name="ce13">
            <text:p>TJMT</text:p>
          </table:table-cell>
          <table:table-cell office:value-type="string" table:style-name="ce15">
            <text:p>TRT<text:s/></text:p>
            <text:p>23ª REGIÃO</text:p>
          </table:table-cell>
          <table:table-cell office:value-type="string" table:style-name="ce15">
            <text:p>TRF</text:p>
            <text:p>1ª REGIÃO</text:p>
          </table:table-cell>
          <table:table-cell office:value-type="string" table:style-name="ce15">
            <text:p>PARCELA</text:p>
            <text:p>MENSAL</text:p>
          </table:table-cell>
          <table:table-cell office:value-type="string" table:style-name="ce15">
            <text:p>PARCELA</text:p>
            <text:p>ANUAL</text:p>
          </table:table-cell>
          <table:table-cell office:value-type="string" table:style-name="ce4">
            <text:p>TOTAL</text:p>
          </table:table-cell>
          <table:table-cell table:style-name="ce3"/>
          <table:table-cell office:value-type="string" table:style-name="ce17">
            <text:p>TJMT</text:p>
          </table:table-cell>
          <table:table-cell office:value-type="string" table:style-name="ce20">
            <text:p>PARCELA</text:p>
            <text:p>MENSAL</text:p>
          </table:table-cell>
          <table:table-cell office:value-type="string" table:style-name="ce21">
            <text:p>PARCELA</text:p>
            <text:p>ANUAL</text:p>
          </table:table-cell>
          <table:table-cell table:style-name="ce22"/>
          <table:table-cell office:value-type="string" table:style-name="ce24">
            <text:p>TRT<text:s/></text:p>
            <text:p>23ª REGIÃO</text:p>
          </table:table-cell>
          <table:table-cell office:value-type="string" table:style-name="ce20">
            <text:p>PARCELA</text:p>
            <text:p>MENSAL</text:p>
          </table:table-cell>
          <table:table-cell office:value-type="string" table:style-name="ce16">
            <text:p>PARCELA</text:p>
            <text:p>ANUAL</text:p>
          </table:table-cell>
          <table:table-cell table:style-name="ce22"/>
          <table:table-cell office:value-type="string" table:style-name="ce24">
            <text:p>TRF<text:s/></text:p>
            <text:p>1ª REGIÃO</text:p>
          </table:table-cell>
          <table:table-cell office:value-type="string" table:style-name="ce20">
            <text:p>PARCELA</text:p>
            <text:p>MENSAL</text:p>
          </table:table-cell>
          <table:table-cell office:value-type="string" table:style-name="ce21">
            <text:p>PARCELA</text:p>
            <text:p>ANUAL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34">
            <text:p>FPM DE <text:s/>VÁRZEA GRANDE<text:s/></text:p>
          </table:table-cell>
          <table:table-cell table:style-name="ce6"/>
          <table:table-cell office:value-type="currency" office:value="44773604.778540142" table:formula="of:=['file:///M:/2019-2020/PLANILHA%20GERAL/PPA%202020/RESUMO%20PPA%202020%20AUTOM%C1TICO.xls'#Plan2.$B$11]" table:style-name="ce32">
            <text:p>R$ 44.773.604,78</text:p>
          </table:table-cell>
          <table:table-cell office:value-type="currency" office:value="598208.22" table:style-name="ce32">
            <text:p>R$ 598.208,22</text:p>
          </table:table-cell>
          <table:table-cell table:style-name="ce32"/>
          <table:table-cell office:value-type="currency" office:value="756196.88330900238" table:formula="of:=[.G4]/12" table:style-name="ce32">
            <text:p>R$ 756.196,88</text:p>
          </table:table-cell>
          <table:table-cell office:value-type="currency" office:value="9074362.5997080281" table:formula="of:=[.H4]/5" table:style-name="ce32">
            <text:p>R$ 9.074.362,60</text:p>
          </table:table-cell>
          <table:table-cell office:value-type="currency" office:value="45371812.998540141" table:formula="of:=[.C4]+[.D4]+[.E4]" table:style-name="ce33">
            <text:p>R$ 45.371.813,00</text:p>
          </table:table-cell>
          <table:table-cell table:style-name="ce9"/>
          <table:table-cell office:value-type="percentage" office:value="0.98681542172407244" table:formula="of:=[.C4]/[.H4]" table:style-name="ce19">
            <text:p>98,68%</text:p>
          </table:table-cell>
          <table:table-cell office:value-type="currency" office:value="746226.7463090024" table:formula="of:=[.$F4]*[.J4]" table:style-name="ce30">
            <text:p>R$ 746.226,75</text:p>
          </table:table-cell>
          <table:table-cell office:value-type="currency" office:value="8954720.9557080287" table:formula="of:=[.$G4]*[.J4]" table:style-name="ce31">
            <text:p>R$ 8.954.720,96</text:p>
          </table:table-cell>
          <table:table-cell table:style-name="ce14"/>
          <table:table-cell office:value-type="percentage" office:value="1.3184578275927559E-2" table:formula="of:=[.D4]/[.H4]" table:style-name="ce19">
            <text:p>1,32%</text:p>
          </table:table-cell>
          <table:table-cell office:value-type="currency" office:value="9970.1370000000006" table:formula="of:=[.$F4]*[.N4]" table:style-name="ce30">
            <text:p>R$ 9.970,14</text:p>
          </table:table-cell>
          <table:table-cell office:value-type="currency" office:value="119641.644" table:formula="of:=[.$G4]*[.N4]" table:style-name="ce31">
            <text:p>R$ 119.641,64</text:p>
          </table:table-cell>
          <table:table-cell table:style-name="ce14"/>
          <table:table-cell office:value-type="percentage" office:value="0" table:formula="of:=[.E4]/[.H4]" table:style-name="ce19">
            <text:p>0,00%</text:p>
          </table:table-cell>
          <table:table-cell office:value-type="currency" office:value="0" table:formula="of:=[.$F4]*[.R4]" table:style-name="ce30">
            <text:p>R$ 0,00</text:p>
          </table:table-cell>
          <table:table-cell office:value-type="currency" office:value="0" table:formula="of:=[.$G4]*[.R4]" table:style-name="ce31">
            <text:p>R$ 0,00</text:p>
          </table:table-cell>
          <table:table-cell table:number-columns-repeated="16364" table:style-name="ce6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Titles" table:cell-range-address="QUADRO_RESUMO_VG.$A$2:QUADRO_RESUMO_VG.$XFD$3" table:base-cell-address="QUADRO_RESUMO_VG.$A$1"/>
        </table:named-expressions>
      </table:table>
      <table:table table:name="Plan1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'file:///M:/2019-2020/PLANILHA%20GERAL/PPA%202020/FPE%20-%20CÁLCULO%20PPA%202020.xls'#ordemCronologicaRPV" table:style-name="ta3">
        <table:table-source xlink:href="file:///M:/2019-2020/PLANILHA%20GERAL/PPA%202020/FPE%20-%20CÁLCULO%20PPA%202020.xls" table:table-name="ordemCronologicaR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FPE%20-%20CÁLCULO%20PPA%202020.xls'#ordemCronologicaRPV_(2)" table:style-name="ta3">
        <table:table-source xlink:href="file:///M:/2019-2020/PLANILHA%20GERAL/PPA%202020/FPE%20-%20CÁLCULO%20PPA%202020.xls" table:table-name="ordemCronologicaRPV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FPE%20-%20CÁLCULO%20PPA%202020.xls'#FPE" table:style-name="ta3">
        <table:table-source xlink:href="file:///M:/2019-2020/PLANILHA%20GERAL/PPA%202020/FPE%20-%20CÁLCULO%20PPA%202020.xls" table:table-name="FPE" table:mode="copy-results-only"/>
        <table:table-column/>
        <table:table-row table:number-rows-repeated="671">
          <table:table-cell table:number-columns-repeated="16384"/>
        </table:table-row>
        <table:table-row>
          <table:table-cell table:number-columns-repeated="42"/>
          <table:table-cell office:value-type="float" office:value="569442535.34367132"/>
          <table:table-cell table:number-columns-repeated="16341"/>
        </table:table-row>
        <table:table-row table:number-rows-repeated="1047904">
          <table:table-cell table:number-columns-repeated="16341"/>
        </table:table-row>
      </table:table>
      <table:table table:name="'file:///M:/2019-2020/PLANILHA%20GERAL/PPA%202020/FPE%20-%20CÁLCULO%20PPA%202020.xls'#DETRAN" table:style-name="ta3">
        <table:table-source xlink:href="file:///M:/2019-2020/PLANILHA%20GERAL/PPA%202020/FPE%20-%20CÁLCULO%20PPA%202020.xls" table:table-name="DETR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FPE%20-%20CÁLCULO%20PPA%202020.xls'#UNEMAT" table:style-name="ta3">
        <table:table-source xlink:href="file:///M:/2019-2020/PLANILHA%20GERAL/PPA%202020/FPE%20-%20CÁLCULO%20PPA%202020.xls" table:table-name="UNE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FPE%20-%20CÁLCULO%20PPA%202020.xls'#MT-SAÚDE" table:style-name="ta3">
        <table:table-source xlink:href="file:///M:/2019-2020/PLANILHA%20GERAL/PPA%202020/FPE%20-%20CÁLCULO%20PPA%202020.xls" table:table-name="MT-SAÚ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FPE%20-%20CÁLCULO%20PPA%202020.xls'#INDEA" table:style-name="ta3">
        <table:table-source xlink:href="file:///M:/2019-2020/PLANILHA%20GERAL/PPA%202020/FPE%20-%20CÁLCULO%20PPA%202020.xls" table:table-name="IN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FPE%20-%20CÁLCULO%20PPA%202020.xls'#RCL" table:style-name="ta3">
        <table:table-source xlink:href="file:///M:/2019-2020/PLANILHA%20GERAL/PPA%202020/FPE%20-%20CÁLCULO%20PPA%202020.xls" table:table-name="RCL" table:mode="copy-results-only"/>
        <table:table-column/>
        <table:table-row>
          <table:table-cell table:number-columns-repeated="2"/>
          <table:table-cell office:value-type="string" office:string-value="NOV/2018 A OUT/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M:/2019-2020/PLANILHA%20GERAL/PPA%202020/FPE%20-%20CÁLCULO%20PPA%202020.xls'#FimPrazo" table:style-name="ta3">
        <table:table-source xlink:href="file:///M:/2019-2020/PLANILHA%20GERAL/PPA%202020/FPE%20-%20CÁLCULO%20PPA%202020.xls" table:table-name="FimPra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FPE%20-%20CÁLCULO%20PPA%202020.xls'#ÍNDICES" table:style-name="ta3">
        <table:table-source xlink:href="file:///M:/2019-2020/PLANILHA%20GERAL/PPA%202020/FPE%20-%20CÁLCULO%20PPA%202020.xls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ALTA%20FLORESTA%20-%20CÁLCULO%20PPA%202020.xls'#ordemCronologicaRPV" table:style-name="ta3">
        <table:table-source xlink:href="file:///M:/2019-2020/PLANILHA%20GERAL/PPA%202020/ALTA%20FLORESTA%20-%20CÁLCULO%20PPA%202020.xls" table:table-name="ordemCronologicaR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ALTA%20FLORESTA%20-%20CÁLCULO%20PPA%202020.xls'#ordemCronologicaRPV_(2)" table:style-name="ta3">
        <table:table-source xlink:href="file:///M:/2019-2020/PLANILHA%20GERAL/PPA%202020/ALTA%20FLORESTA%20-%20CÁLCULO%20PPA%202020.xls" table:table-name="ordemCronologicaRPV_(2)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42"/>
          <table:table-cell office:value-type="float" office:value="4060150.7996654497"/>
          <table:table-cell table:number-columns-repeated="16341"/>
        </table:table-row>
        <table:table-row table:number-rows-repeated="1048551">
          <table:table-cell table:number-columns-repeated="16341"/>
        </table:table-row>
      </table:table>
      <table:table table:name="'file:///M:/2019-2020/PLANILHA%20GERAL/PPA%202020/ALTA%20FLORESTA%20-%20CÁLCULO%20PPA%202020.xls'#RCL" table:style-name="ta3">
        <table:table-source xlink:href="file:///M:/2019-2020/PLANILHA%20GERAL/PPA%202020/ALTA%20FLORESTA%20-%20CÁLCULO%20PPA%202020.xls" table:table-name="RCL" table:mode="copy-results-only"/>
        <table:table-column/>
        <table:table-row>
          <table:table-cell table:number-columns-repeated="2"/>
          <table:table-cell office:value-type="string" office:string-value="SET/2018 A AGO/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M:/2019-2020/PLANILHA%20GERAL/PPA%202020/ALTA%20FLORESTA%20-%20CÁLCULO%20PPA%202020.xls'#ÍNDICES" table:style-name="ta3">
        <table:table-source xlink:href="file:///M:/2019-2020/PLANILHA%20GERAL/PPA%202020/ALTA%20FLORESTA%20-%20CÁLCULO%20PPA%202020.xls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ALTA%20FLORESTA%20-%20CÁLCULO%20PPA%202020.xls'#FimPrazo" table:style-name="ta3">
        <table:table-source xlink:href="file:///M:/2019-2020/PLANILHA%20GERAL/PPA%202020/ALTA%20FLORESTA%20-%20CÁLCULO%20PPA%202020.xls" table:table-name="FimPra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ALTO%20PARAGUAI%20-%20CÁLCULO%20PPA%202020.xls'#ordemCronologicaRPV" table:style-name="ta3">
        <table:table-source xlink:href="file:///M:/2019-2020/PLANILHA%20GERAL/PPA%202020/ALTO%20PARAGUAI%20-%20CÁLCULO%20PPA%202020.xls" table:table-name="ordemCronologicaR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ALTO%20PARAGUAI%20-%20CÁLCULO%20PPA%202020.xls'#ordemCronologicaRPV_(2)" table:style-name="ta3">
        <table:table-source xlink:href="file:///M:/2019-2020/PLANILHA%20GERAL/PPA%202020/ALTO%20PARAGUAI%20-%20CÁLCULO%20PPA%202020.xls" table:table-name="ordemCronologicaRPV_(2)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2"/>
          <table:table-cell office:value-type="float" office:value="344332.1117856676"/>
          <table:table-cell table:number-columns-repeated="16341"/>
        </table:table-row>
        <table:table-row table:number-rows-repeated="1048570">
          <table:table-cell table:number-columns-repeated="16341"/>
        </table:table-row>
      </table:table>
      <table:table table:name="'file:///M:/2019-2020/PLANILHA%20GERAL/PPA%202020/ALTO%20PARAGUAI%20-%20CÁLCULO%20PPA%202020.xls'#RCL" table:style-name="ta3">
        <table:table-source xlink:href="file:///M:/2019-2020/PLANILHA%20GERAL/PPA%202020/ALTO%20PARAGUAI%20-%20CÁLCULO%20PPA%202020.xls" table:table-name="RCL" table:mode="copy-results-only"/>
        <table:table-column/>
        <table:table-row>
          <table:table-cell table:number-columns-repeated="2"/>
          <table:table-cell office:value-type="string" office:string-value="SET/2018 A AGO/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M:/2019-2020/PLANILHA%20GERAL/PPA%202020/ALTO%20PARAGUAI%20-%20CÁLCULO%20PPA%202020.xls'#ÍNDICES" table:style-name="ta3">
        <table:table-source xlink:href="file:///M:/2019-2020/PLANILHA%20GERAL/PPA%202020/ALTO%20PARAGUAI%20-%20CÁLCULO%20PPA%202020.xls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ALTO%20PARAGUAI%20-%20CÁLCULO%20PPA%202020.xls'#FimPrazo" table:style-name="ta3">
        <table:table-source xlink:href="file:///M:/2019-2020/PLANILHA%20GERAL/PPA%202020/ALTO%20PARAGUAI%20-%20CÁLCULO%20PPA%202020.xls" table:table-name="FimPra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BARRA%20DO%20GARÇAS%20-%20CÁLCULO%20PPA%202020.xls'#ordemCronologicaRPV" table:style-name="ta3">
        <table:table-source xlink:href="file:///M:/2019-2020/PLANILHA%20GERAL/PPA%202020/BARRA%20DO%20GARÇAS%20-%20CÁLCULO%20PPA%202020.xls" table:table-name="ordemCronologicaR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BARRA%20DO%20GARÇAS%20-%20CÁLCULO%20PPA%202020.xls'#ordemCronologicaRPV_(2)" table:style-name="ta3">
        <table:table-source xlink:href="file:///M:/2019-2020/PLANILHA%20GERAL/PPA%202020/BARRA%20DO%20GARÇAS%20-%20CÁLCULO%20PPA%202020.xls" table:table-name="ordemCronologicaRPV_(2)" table:mode="copy-results-only"/>
        <table:table-column/>
        <table:table-row table:number-rows-repeated="54">
          <table:table-cell table:number-columns-repeated="16384"/>
        </table:table-row>
        <table:table-row>
          <table:table-cell table:number-columns-repeated="42"/>
          <table:table-cell office:value-type="float" office:value="11352518.090858346"/>
          <table:table-cell table:number-columns-repeated="16341"/>
        </table:table-row>
        <table:table-row table:number-rows-repeated="1048521">
          <table:table-cell table:number-columns-repeated="16341"/>
        </table:table-row>
      </table:table>
      <table:table table:name="'file:///M:/2019-2020/PLANILHA%20GERAL/PPA%202020/BARRA%20DO%20GARÇAS%20-%20CÁLCULO%20PPA%202020.xls'#RCL" table:style-name="ta3">
        <table:table-source xlink:href="file:///M:/2019-2020/PLANILHA%20GERAL/PPA%202020/BARRA%20DO%20GARÇAS%20-%20CÁLCULO%20PPA%202020.xls" table:table-name="RCL" table:mode="copy-results-only"/>
        <table:table-column/>
        <table:table-row>
          <table:table-cell table:number-columns-repeated="2"/>
          <table:table-cell office:value-type="string" office:string-value="OUT/2018 A SET/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M:/2019-2020/PLANILHA%20GERAL/PPA%202020/BARRA%20DO%20GARÇAS%20-%20CÁLCULO%20PPA%202020.xls'#ÍNDICES" table:style-name="ta3">
        <table:table-source xlink:href="file:///M:/2019-2020/PLANILHA%20GERAL/PPA%202020/BARRA%20DO%20GARÇAS%20-%20CÁLCULO%20PPA%202020.xls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BARRA%20DO%20GARÇAS%20-%20CÁLCULO%20PPA%202020.xls'#FimPrazo" table:style-name="ta3">
        <table:table-source xlink:href="file:///M:/2019-2020/PLANILHA%20GERAL/PPA%202020/BARRA%20DO%20GARÇAS%20-%20CÁLCULO%20PPA%202020.xls" table:table-name="FimPra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CÁCERES%20-%20CÁLCULO%20PPA%202020.xls'#ordemCronologicaRPV" table:style-name="ta3">
        <table:table-source xlink:href="file:///M:/2019-2020/PLANILHA%20GERAL/PPA%202020/CÁCERES%20-%20CÁLCULO%20PPA%202020.xls" table:table-name="ordemCronologicaR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CÁCERES%20-%20CÁLCULO%20PPA%202020.xls'#ordemCronologicaRPV_(2)" table:style-name="ta3">
        <table:table-source xlink:href="file:///M:/2019-2020/PLANILHA%20GERAL/PPA%202020/CÁCERES%20-%20CÁLCULO%20PPA%202020.xls" table:table-name="ordemCronologicaRPV_(2)" table:mode="copy-results-only"/>
        <table:table-column/>
        <table:table-row table:number-rows-repeated="77">
          <table:table-cell table:number-columns-repeated="16384"/>
        </table:table-row>
        <table:table-row>
          <table:table-cell table:number-columns-repeated="42"/>
          <table:table-cell office:value-type="float" office:value="21649143.703455132"/>
          <table:table-cell table:number-columns-repeated="16341"/>
        </table:table-row>
        <table:table-row table:number-rows-repeated="1048498">
          <table:table-cell table:number-columns-repeated="16341"/>
        </table:table-row>
      </table:table>
      <table:table table:name="'file:///M:/2019-2020/PLANILHA%20GERAL/PPA%202020/CÁCERES%20-%20CÁLCULO%20PPA%202020.xls'#RCL" table:style-name="ta3">
        <table:table-source xlink:href="file:///M:/2019-2020/PLANILHA%20GERAL/PPA%202020/CÁCERES%20-%20CÁLCULO%20PPA%202020.xls" table:table-name="RCL" table:mode="copy-results-only"/>
        <table:table-column/>
        <table:table-row>
          <table:table-cell table:number-columns-repeated="2"/>
          <table:table-cell office:value-type="string" office:string-value="NOV/2018 A OUT/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M:/2019-2020/PLANILHA%20GERAL/PPA%202020/CÁCERES%20-%20CÁLCULO%20PPA%202020.xls'#ÍNDICES" table:style-name="ta3">
        <table:table-source xlink:href="file:///M:/2019-2020/PLANILHA%20GERAL/PPA%202020/CÁCERES%20-%20CÁLCULO%20PPA%202020.xls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CÁCERES%20-%20CÁLCULO%20PPA%202020.xls'#FimPrazo" table:style-name="ta3">
        <table:table-source xlink:href="file:///M:/2019-2020/PLANILHA%20GERAL/PPA%202020/CÁCERES%20-%20CÁLCULO%20PPA%202020.xls" table:table-name="FimPra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CAMPINÁPOLIS%20-%20CÁLCULO%20PPA%202020.xls'#ordemCronologicaRPV" table:style-name="ta3">
        <table:table-source xlink:href="file:///M:/2019-2020/PLANILHA%20GERAL/PPA%202020/CAMPINÁPOLIS%20-%20CÁLCULO%20PPA%202020.xls" table:table-name="ordemCronologicaR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CAMPINÁPOLIS%20-%20CÁLCULO%20PPA%202020.xls'#ordemCronologicaRPV_(2)" table:style-name="ta3">
        <table:table-source xlink:href="file:///M:/2019-2020/PLANILHA%20GERAL/PPA%202020/CAMPINÁPOLIS%20-%20CÁLCULO%20PPA%202020.xls" table:table-name="ordemCronologicaRPV_(2)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2"/>
          <table:table-cell office:value-type="float" office:value="1186644.4989324829"/>
          <table:table-cell table:number-columns-repeated="16341"/>
        </table:table-row>
        <table:table-row table:number-rows-repeated="1048565">
          <table:table-cell table:number-columns-repeated="16341"/>
        </table:table-row>
      </table:table>
      <table:table table:name="'file:///M:/2019-2020/PLANILHA%20GERAL/PPA%202020/CAMPINÁPOLIS%20-%20CÁLCULO%20PPA%202020.xls'#RCL" table:style-name="ta3">
        <table:table-source xlink:href="file:///M:/2019-2020/PLANILHA%20GERAL/PPA%202020/CAMPINÁPOLIS%20-%20CÁLCULO%20PPA%202020.xls" table:table-name="RCL" table:mode="copy-results-only"/>
        <table:table-column/>
        <table:table-row>
          <table:table-cell table:number-columns-repeated="2"/>
          <table:table-cell office:value-type="string" office:string-value="NOV/2018 A OUT/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M:/2019-2020/PLANILHA%20GERAL/PPA%202020/CAMPINÁPOLIS%20-%20CÁLCULO%20PPA%202020.xls'#ÍNDICES" table:style-name="ta3">
        <table:table-source xlink:href="file:///M:/2019-2020/PLANILHA%20GERAL/PPA%202020/CAMPINÁPOLIS%20-%20CÁLCULO%20PPA%202020.xls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CAMPINÁPOLIS%20-%20CÁLCULO%20PPA%202020.xls'#FimPrazo" table:style-name="ta3">
        <table:table-source xlink:href="file:///M:/2019-2020/PLANILHA%20GERAL/PPA%202020/CAMPINÁPOLIS%20-%20CÁLCULO%20PPA%202020.xls" table:table-name="FimPra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CONFRESA%20-%20CÁLCULO%20PPA%202020.xls'#ordemCronologicaRPV" table:style-name="ta3">
        <table:table-source xlink:href="file:///M:/2019-2020/PLANILHA%20GERAL/PPA%202020/CONFRESA%20-%20CÁLCULO%20PPA%202020.xls" table:table-name="ordemCronologicaRPV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2"/>
          <table:table-cell office:value-type="float" office:value="597513.22036040574"/>
          <table:table-cell table:number-columns-repeated="16341"/>
        </table:table-row>
        <table:table-row table:number-rows-repeated="1048567">
          <table:table-cell table:number-columns-repeated="16341"/>
        </table:table-row>
      </table:table>
      <table:table table:name="'file:///M:/2019-2020/PLANILHA%20GERAL/PPA%202020/CONFRESA%20-%20CÁLCULO%20PPA%202020.xls'#RCL" table:style-name="ta3">
        <table:table-source xlink:href="file:///M:/2019-2020/PLANILHA%20GERAL/PPA%202020/CONFRESA%20-%20CÁLCULO%20PPA%202020.xls" table:table-name="RCL" table:mode="copy-results-only"/>
        <table:table-column/>
        <table:table-row>
          <table:table-cell table:number-columns-repeated="2"/>
          <table:table-cell office:value-type="string" office:string-value="NOV/2018 A OUT/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M:/2019-2020/PLANILHA%20GERAL/PPA%202020/CONFRESA%20-%20CÁLCULO%20PPA%202020.xls'#ÍNDICES" table:style-name="ta3">
        <table:table-source xlink:href="file:///M:/2019-2020/PLANILHA%20GERAL/PPA%202020/CONFRESA%20-%20CÁLCULO%20PPA%202020.xls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CONFRESA%20-%20CÁLCULO%20PPA%202020.xls'#FimPrazo" table:style-name="ta3">
        <table:table-source xlink:href="file:///M:/2019-2020/PLANILHA%20GERAL/PPA%202020/CONFRESA%20-%20CÁLCULO%20PPA%202020.xls" table:table-name="FimPra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CUIABÁ%20-%20CÁLCULO%20PPA%202020.xls'#ordemCronologicaRPV" table:style-name="ta3">
        <table:table-source xlink:href="file:///M:/2019-2020/PLANILHA%20GERAL/PPA%202020/CUIABÁ%20-%20CÁLCULO%20PPA%202020.xls" table:table-name="ordemCronologicaR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CUIABÁ%20-%20CÁLCULO%20PPA%202020.xls'#ordemCronologicaRPV_(2)" table:style-name="ta3">
        <table:table-source xlink:href="file:///M:/2019-2020/PLANILHA%20GERAL/PPA%202020/CUIABÁ%20-%20CÁLCULO%20PPA%202020.xls" table:table-name="ordemCronologicaRPV_(2)" table:mode="copy-results-only"/>
        <table:table-column/>
        <table:table-row table:number-rows-repeated="256">
          <table:table-cell table:number-columns-repeated="16384"/>
        </table:table-row>
        <table:table-row>
          <table:table-cell table:number-columns-repeated="42"/>
          <table:table-cell office:value-type="float" office:value="142088349.06932253"/>
          <table:table-cell table:number-columns-repeated="16341"/>
        </table:table-row>
        <table:table-row table:number-rows-repeated="1048319">
          <table:table-cell table:number-columns-repeated="16341"/>
        </table:table-row>
      </table:table>
      <table:table table:name="'file:///M:/2019-2020/PLANILHA%20GERAL/PPA%202020/CUIABÁ%20-%20CÁLCULO%20PPA%202020.xls'#RCL" table:style-name="ta3">
        <table:table-source xlink:href="file:///M:/2019-2020/PLANILHA%20GERAL/PPA%202020/CUIABÁ%20-%20CÁLCULO%20PPA%202020.xls" table:table-name="RCL" table:mode="copy-results-only"/>
        <table:table-column/>
        <table:table-row>
          <table:table-cell table:number-columns-repeated="2"/>
          <table:table-cell office:value-type="string" office:string-value="NOV/2018 A OUT/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M:/2019-2020/PLANILHA%20GERAL/PPA%202020/CUIABÁ%20-%20CÁLCULO%20PPA%202020.xls'#ÍNDICES" table:style-name="ta3">
        <table:table-source xlink:href="file:///M:/2019-2020/PLANILHA%20GERAL/PPA%202020/CUIABÁ%20-%20CÁLCULO%20PPA%202020.xls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CUIABÁ%20-%20CÁLCULO%20PPA%202020.xls'#FimPrazo" table:style-name="ta3">
        <table:table-source xlink:href="file:///M:/2019-2020/PLANILHA%20GERAL/PPA%202020/CUIABÁ%20-%20CÁLCULO%20PPA%202020.xls" table:table-name="FimPra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DOM%20AQUINO%20-%20CÁLCULO%20PPA%202020.xls'#ordemCronologicaRPV" table:style-name="ta3">
        <table:table-source xlink:href="file:///M:/2019-2020/PLANILHA%20GERAL/PPA%202020/DOM%20AQUINO%20-%20CÁLCULO%20PPA%202020.xls" table:table-name="ordemCronologicaR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DOM%20AQUINO%20-%20CÁLCULO%20PPA%202020.xls'#ordemCronologicaRPV_(2)" table:style-name="ta3">
        <table:table-source xlink:href="file:///M:/2019-2020/PLANILHA%20GERAL/PPA%202020/DOM%20AQUINO%20-%20CÁLCULO%20PPA%202020.xls" table:table-name="ordemCronologicaRPV_(2)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42"/>
          <table:table-cell office:value-type="float" office:value="2758749.3563733557"/>
          <table:table-cell table:number-columns-repeated="16341"/>
        </table:table-row>
        <table:table-row table:number-rows-repeated="1048564">
          <table:table-cell table:number-columns-repeated="16341"/>
        </table:table-row>
      </table:table>
      <table:table table:name="'file:///M:/2019-2020/PLANILHA%20GERAL/PPA%202020/DOM%20AQUINO%20-%20CÁLCULO%20PPA%202020.xls'#RCL" table:style-name="ta3">
        <table:table-source xlink:href="file:///M:/2019-2020/PLANILHA%20GERAL/PPA%202020/DOM%20AQUINO%20-%20CÁLCULO%20PPA%202020.xls" table:table-name="RCL" table:mode="copy-results-only"/>
        <table:table-column/>
        <table:table-row>
          <table:table-cell table:number-columns-repeated="2"/>
          <table:table-cell office:value-type="string" office:string-value="NOV/2018 A OUT/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M:/2019-2020/PLANILHA%20GERAL/PPA%202020/DOM%20AQUINO%20-%20CÁLCULO%20PPA%202020.xls'#ÍNDICES" table:style-name="ta3">
        <table:table-source xlink:href="file:///M:/2019-2020/PLANILHA%20GERAL/PPA%202020/DOM%20AQUINO%20-%20CÁLCULO%20PPA%202020.xls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DOM%20AQUINO%20-%20CÁLCULO%20PPA%202020.xls'#FimPrazo" table:style-name="ta3">
        <table:table-source xlink:href="file:///M:/2019-2020/PLANILHA%20GERAL/PPA%202020/DOM%20AQUINO%20-%20CÁLCULO%20PPA%202020.xls" table:table-name="FimPra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ITAÚBA%20-%20CÁLCULO%20PPA%202020.xls'#ordemCronologicaRPV" table:style-name="ta3">
        <table:table-source xlink:href="file:///M:/2019-2020/PLANILHA%20GERAL/PPA%202020/ITAÚBA%20-%20CÁLCULO%20PPA%202020.xls" table:table-name="ordemCronologicaRPV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2"/>
          <table:table-cell office:value-type="float" office:value="2460047.8482175036"/>
          <table:table-cell table:number-columns-repeated="16341"/>
        </table:table-row>
        <table:table-row table:number-rows-repeated="1048567">
          <table:table-cell table:number-columns-repeated="16341"/>
        </table:table-row>
      </table:table>
      <table:table table:name="'file:///M:/2019-2020/PLANILHA%20GERAL/PPA%202020/ITAÚBA%20-%20CÁLCULO%20PPA%202020.xls'#RCL" table:style-name="ta3">
        <table:table-source xlink:href="file:///M:/2019-2020/PLANILHA%20GERAL/PPA%202020/ITAÚBA%20-%20CÁLCULO%20PPA%202020.xls" table:table-name="RCL" table:mode="copy-results-only"/>
        <table:table-column/>
        <table:table-row>
          <table:table-cell table:number-columns-repeated="2"/>
          <table:table-cell office:value-type="string" office:string-value="NOV/2018 A OUT/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M:/2019-2020/PLANILHA%20GERAL/PPA%202020/ITAÚBA%20-%20CÁLCULO%20PPA%202020.xls'#ÍNDICES" table:style-name="ta3">
        <table:table-source xlink:href="file:///M:/2019-2020/PLANILHA%20GERAL/PPA%202020/ITAÚBA%20-%20CÁLCULO%20PPA%202020.xls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ITAÚBA%20-%20CÁLCULO%20PPA%202020.xls'#FimPrazo" table:style-name="ta3">
        <table:table-source xlink:href="file:///M:/2019-2020/PLANILHA%20GERAL/PPA%202020/ITAÚBA%20-%20CÁLCULO%20PPA%202020.xls" table:table-name="FimPra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ITAÚBA%20-%20CÁLCULO%20PPA%202020.xls'#SALDO_PRECATÓRIO" table:style-name="ta3">
        <table:table-source xlink:href="file:///M:/2019-2020/PLANILHA%20GERAL/PPA%202020/ITAÚBA%20-%20CÁLCULO%20PPA%202020.xls" table:table-name="SALDO_PRECATÓRIO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3816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M:/2019-2020/PLANILHA%20GERAL/PPA%202020/POCONÉ%20-%20CÁLCULO%20PPA%202020.xls'#ordemCronologicaRPV" table:style-name="ta3">
        <table:table-source xlink:href="file:///M:/2019-2020/PLANILHA%20GERAL/PPA%202020/POCONÉ%20-%20CÁLCULO%20PPA%202020.xls" table:table-name="ordemCronologicaR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POCONÉ%20-%20CÁLCULO%20PPA%202020.xls'#ordemCronologicaRPV_(2)" table:style-name="ta3">
        <table:table-source xlink:href="file:///M:/2019-2020/PLANILHA%20GERAL/PPA%202020/POCONÉ%20-%20CÁLCULO%20PPA%202020.xls" table:table-name="ordemCronologicaRPV_(2)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42"/>
          <table:table-cell office:value-type="float" office:value="6125022.0282627493"/>
          <table:table-cell table:number-columns-repeated="16341"/>
        </table:table-row>
        <table:table-row table:number-rows-repeated="1048553">
          <table:table-cell table:number-columns-repeated="16341"/>
        </table:table-row>
      </table:table>
      <table:table table:name="'file:///M:/2019-2020/PLANILHA%20GERAL/PPA%202020/POCONÉ%20-%20CÁLCULO%20PPA%202020.xls'#RCL" table:style-name="ta3">
        <table:table-source xlink:href="file:///M:/2019-2020/PLANILHA%20GERAL/PPA%202020/POCONÉ%20-%20CÁLCULO%20PPA%202020.xls" table:table-name="RCL" table:mode="copy-results-only"/>
        <table:table-column/>
        <table:table-row>
          <table:table-cell table:number-columns-repeated="2"/>
          <table:table-cell office:value-type="string" office:string-value="JAN/2017 A DEZ/2017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M:/2019-2020/PLANILHA%20GERAL/PPA%202020/POCONÉ%20-%20CÁLCULO%20PPA%202020.xls'#ÍNDICES" table:style-name="ta3">
        <table:table-source xlink:href="file:///M:/2019-2020/PLANILHA%20GERAL/PPA%202020/POCONÉ%20-%20CÁLCULO%20PPA%202020.xls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POCONÉ%20-%20CÁLCULO%20PPA%202020.xls'#FimPrazo" table:style-name="ta3">
        <table:table-source xlink:href="file:///M:/2019-2020/PLANILHA%20GERAL/PPA%202020/POCONÉ%20-%20CÁLCULO%20PPA%202020.xls" table:table-name="FimPra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RONDONÓPOLIS%20-%20CÁLCULO%20PPA%202020.xls'#ordemCronologicaRPV" table:style-name="ta3">
        <table:table-source xlink:href="file:///M:/2019-2020/PLANILHA%20GERAL/PPA%202020/RONDONÓPOLIS%20-%20CÁLCULO%20PPA%202020.xls" table:table-name="ordemCronologicaR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RONDONÓPOLIS%20-%20CÁLCULO%20PPA%202020.xls'#ordemCronologicaRPV_(2)" table:style-name="ta3">
        <table:table-source xlink:href="file:///M:/2019-2020/PLANILHA%20GERAL/PPA%202020/RONDONÓPOLIS%20-%20CÁLCULO%20PPA%202020.xls" table:table-name="ordemCronologicaRPV_(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42"/>
          <table:table-cell office:value-type="float" office:value="22534154.846614301"/>
          <table:table-cell table:number-columns-repeated="16341"/>
        </table:table-row>
        <table:table-row table:number-rows-repeated="1048549">
          <table:table-cell table:number-columns-repeated="16341"/>
        </table:table-row>
      </table:table>
      <table:table table:name="'file:///M:/2019-2020/PLANILHA%20GERAL/PPA%202020/RONDONÓPOLIS%20-%20CÁLCULO%20PPA%202020.xls'#RCL" table:style-name="ta3">
        <table:table-source xlink:href="file:///M:/2019-2020/PLANILHA%20GERAL/PPA%202020/RONDONÓPOLIS%20-%20CÁLCULO%20PPA%202020.xls" table:table-name="RCL" table:mode="copy-results-only"/>
        <table:table-column/>
        <table:table-row>
          <table:table-cell table:number-columns-repeated="2"/>
          <table:table-cell office:value-type="string" office:string-value="NOV/2018 A OUT/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M:/2019-2020/PLANILHA%20GERAL/PPA%202020/RONDONÓPOLIS%20-%20CÁLCULO%20PPA%202020.xls'#ÍNDICES" table:style-name="ta3">
        <table:table-source xlink:href="file:///M:/2019-2020/PLANILHA%20GERAL/PPA%202020/RONDONÓPOLIS%20-%20CÁLCULO%20PPA%202020.xls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RONDONÓPOLIS%20-%20CÁLCULO%20PPA%202020.xls'#FimPrazo" table:style-name="ta3">
        <table:table-source xlink:href="file:///M:/2019-2020/PLANILHA%20GERAL/PPA%202020/RONDONÓPOLIS%20-%20CÁLCULO%20PPA%202020.xls" table:table-name="FimPra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RESUMO%20PPA%202020%20AUTOMÁTICO.xls'#QUADRO_RESUMO" table:style-name="ta3">
        <table:table-source xlink:href="file:///M:/2019-2020/PLANILHA%20GERAL/PPA%202020/RESUMO%20PPA%202020%20AUTOMÁTICO.xls" table:table-name="QUADRO_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RESUMO%20PPA%202020%20AUTOMÁTICO.xls'#Plan2" table:style-name="ta3">
        <table:table-source xlink:href="file:///M:/2019-2020/PLANILHA%20GERAL/PPA%202020/RESUMO%20PPA%202020%20AUTOMÁTICO.xls" table:table-name="Plan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4773604.778540142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M:/2019-2020/PLANILHA%20GERAL/PPA%202020/RESUMO%20PPA%202020%20AUTOMÁTICO.xls'#Plan1" table:style-name="ta3">
        <table:table-source xlink:href="file:///M:/2019-2020/PLANILHA%20GERAL/PPA%202020/RESUMO%20PPA%202020%20AUTOMÁTIC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RESUMO%20PPA%202020%20AUTOMÁTICO.xls'#RCL" table:style-name="ta3">
        <table:table-source xlink:href="file:///M:/2019-2020/PLANILHA%20GERAL/PPA%202020/RESUMO%20PPA%202020%20AUTOMÁTICO.xls" table:table-name="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RESUMO%20PPA%202020%20AUTOMÁTICO.xls'#cálculo" table:style-name="ta3">
        <table:table-source xlink:href="file:///M:/2019-2020/PLANILHA%20GERAL/PPA%202020/RESUMO%20PPA%202020%20AUTOMÁTICO.xls" table:table-name="cá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RESUMO%20PPA%202020%20AUTOMÁTICO.xls'#RESUMO_PARA_IMPRESSÃO" table:style-name="ta3">
        <table:table-source xlink:href="file:///M:/2019-2020/PLANILHA%20GERAL/PPA%202020/RESUMO%20PPA%202020%20AUTOMÁTICO.xls" table:table-name="RESUMO_PARA_IMPRE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RESUMO%20PPA%202020%20AUTOMÁTICO.xls'#SALDO_PRECATÓRIO" table:style-name="ta3">
        <table:table-source xlink:href="file:///M:/2019-2020/PLANILHA%20GERAL/PPA%202020/RESUMO%20PPA%202020%20AUTOMÁTICO.xls" table:table-name="SALDO_PREC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2019-2020/PLANILHA%20GERAL/PPA%202020/RESUMO%20PPA%202020%20AUTOMÁTICO.xls'#SALDO_RPV" table:style-name="ta3">
        <table:table-source xlink:href="file:///M:/2019-2020/PLANILHA%20GERAL/PPA%202020/RESUMO%20PPA%202020%20AUTOMÁTICO.xls" table:table-name="SALDO_RPV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9%" style:table-centering="both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Fabio Alexandre Mendonça</meta:initial-creator>
    <dc:creator>Juliana Ishikawa</dc:creator>
    <meta:creation-date>2020-01-29T22:21:12Z</meta:creation-date>
    <dc:date>2020-06-03T22:44:06Z</dc:date>
    <meta:print-date>2020-01-31T17:16:31Z</meta:print-date>
  </office:meta>
</office:document-meta>
</file>